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ListParagraph" style:list-style-name="LFO1" style:family="paragraph"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2pt" style:font-size-asian="12pt" style:font-size-complex="12pt"/>
    </style:style>
    <style:style style:name="P6" style:parent-style-name="ListParagraph" style:list-style-name="LFO1" style:family="paragraph">
      <style:text-properties fo:font-size="12pt" style:font-size-asian="12pt" style:font-size-complex="12pt"/>
    </style:style>
    <style:style style:name="P7" style:parent-style-name="ListParagraph" style:list-style-name="LFO1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ftercare Advice Information</text:p>
      <text:p text:style-name="P2">Goldwell Structure &amp; Shine<text:s/>Straightening<text:s/>Service</text:p>
      <text:p text:style-name="P3">The first 48 hours after having a structure &amp; shine straightening treatment are the most important. <text:s/></text:p>
      <text:list text:style-name="LFO1" text:continue-numbering="true">
        <text:list-item>
          <text:p text:style-name="P4">You must not get the hair wet.</text:p>
        </text:list-item>
        <text:list-item>
          <text:p text:style-name="P5">You must not tuck the<text:s/>hair behind your ears or tie up in a band.</text:p>
        </text:list-item>
        <text:list-item>
          <text:p text:style-name="P6">No clips or grips can be used in the hair.</text:p>
        </text:list-item>
        <text:list-item>
          <text:p text:style-name="P7">No products to be applied.</text:p>
        </text:list-item>
      </text:list>
      <text:p text:style-name="P8">During the first 48 hours after the service the bonds in the hair are still stabilising and you will get indents, or your natural wave/curl could return.<text:s/></text:p>
      <text:p text:style-name="P9">We cannot put the product directly onto the scalp so you will have a very small amount of natural textured hair left.<text:s/></text:p>
      <text:p text:style-name="P10">Your hair will not feel like your hair, and you will be tempted to touch it. Try to avoid this as you will transfer oil from<text:s/>your hands to your hair.</text:p>
      <text:p text:style-name="P11">After the service, you will experience the hair feeling extremely flat and very silky.<text:s/></text:p>
      <text:p text:style-name="P12">Be very careful with any heat as the hair condition will have been compromised even though it will feel so amazing. We would always recommend heat protectors to style with.<text:s/></text:p>
      <text:p text:style-name="P13">Be aware that once you have had this service it will have to grow out. The service is not compatible with all colours, and we would always recommend a strand test and incompatibility test if you want colour in the future.<text:s/></text:p>
      <text:p text:style-name="P14">For the treatment to be done again as your hair grows, there needs to be a minimum of a 2-inch regrowth. Most of our structure &amp; smooth clients can go 6-9 months depending on how quickly their hair grows. Some clients even get a whole year out of the service. This will also depend on your natural curl pattern. <text:s/></text:p>
      <text:p text:style-name="P15">We would always recommend professional aftercare:<text:s/></text:p>
      <text:p text:style-name="P16">Kerasilk control shampoo and conditioner<text:s/></text:p>
      <text:p text:style-name="P17">Or<text:s/></text:p>
      <text:p text:style-name="P18">Dual senses smoothing shampoo and conditioner<text:s/></text:p>
      <text:p text:style-name="P19">60 second treatments<text:s/></text:p>
      <text:p text:style-name="P20">KMS 2<text:s/>in<text:s/>1 thermashape heat<text:s/>protector.</text:p>
      <text:p text:style-name="Normal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e brand</meta:initial-creator>
    <dc:creator>Gillian Jewitt</dc:creator>
    <meta:creation-date>2022-01-24T19:38:00Z</meta:creation-date>
    <dc:date>2022-01-25T15:18:00Z</dc:date>
    <meta:template xlink:href="Normal" xlink:type="simple"/>
    <meta:editing-cycles>5</meta:editing-cycles>
    <meta:editing-duration>PT780S</meta:editing-duration>
    <meta:document-statistic meta:page-count="1" meta:paragraph-count="3" meta:word-count="265" meta:character-count="1773" meta:row-count="12" meta:non-whitespace-character-count="1511"/>
  </office:meta>
</office:document-meta>
</file>